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oici quelques photos récentes des résidents de la maison de retraite.<text:s/></text:p>
      <text:p text:style-name="Normal">Nous savons à quel point il est difficile pour tous d’être loin de ses proches.</text:p>
      <text:p text:style-name="Normal">Ces quelques clichés sont une porte ouverte symbolique sur<text:s/>notre quotidien actuel à la Centauré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ychologue</meta:initial-creator>
    <dc:creator>psychologue</dc:creator>
    <meta:creation-date>2020-04-15T15:40:00Z</meta:creation-date>
    <dc:date>2020-04-15T16:25:00Z</dc:date>
    <meta:template xlink:href="Normal.dotm" xlink:type="simple"/>
    <meta:editing-cycles>1</meta:editing-cycles>
    <meta:editing-duration>PT2700S</meta:editing-duration>
    <meta:document-statistic meta:page-count="1" meta:paragraph-count="1" meta:word-count="38" meta:character-count="250" meta:row-count="1" meta:non-whitespace-character-count="213"/>
  </office:meta>
</office:document-meta>
</file>